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Unicode MS" svg:font-family="'Arial Unicode MS'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14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593cm" fo:break-before="auto" style:use-optimal-row-height="true"/>
    </style:style>
    <style:style style:name="ro2" style:family="table-row">
      <style:table-row-properties style:row-height="1.104cm" fo:break-before="auto" style:use-optimal-row-height="true"/>
    </style:style>
    <style:style style:name="ro3" style:family="table-row">
      <style:table-row-properties style:row-height="0.616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0.531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 fo:wrap-option="wrap" fo:border="0.06pt solid #000000" style:vertical-align="middl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3" style:family="table-cell" style:parent-style-name="Default">
      <style:table-cell-properties fo:background-color="transparent" fo:wrap-option="wrap" style:vertical-align="middle"/>
    </style:style>
    <style:style style:name="ce4" style:family="table-cell" style:parent-style-name="Default">
      <style:table-cell-properties fo:background-color="transparent" fo:wrap-option="wrap" fo:border="0.06pt solid #000000" fo:padding="0.071cm" style:vertical-align="middle"/>
    </style:style>
    <style:style style:name="ce5" style:family="table-cell" style:parent-style-name="Default">
      <style:table-cell-properties fo:background-color="transparent" fo:wrap-option="wrap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 style:vertical-align="middle"/>
    </style:style>
    <style:style style:name="ce8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1">
      <style:table-cell-properties fo:background-color="transparent" style:vertical-align="middle"/>
    </style:style>
    <style:style style:name="ce1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Ardennes (08)" table:style-name="ta1" table:print="false">
        <table:shapes>
          <draw:frame draw:z-index="0" draw:style-name="gr1" draw:text-style-name="P1" svg:width="16.008cm" svg:height="15.583cm" svg:x="21.512cm" svg:y="1.448cm">
            <draw:object draw:notify-on-update-of-ranges="'Ardennes (08)'.A12:'Ardennes (08)'.A12 'Ardennes (08)'.B12:'Ardennes (08)'.D12 'Ardennes (08)'.A17:'Ardennes (08)'.A17 'Ardennes (08)'.B17:'Ardennes (08)'.D17 'Ardennes (08)'.A18:'Ardennes (08)'.A18 'Ardennes (08)'.B18:'Ardennes (08)'.D18 'Ardennes (08)'.A19:'Ardennes (08)'.A19 'Ardennes (08)'.B19:'Ardennes (08)'.D19 'Ardennes (08)'.A20:'Ardennes (08)'.A20 'Ardennes (08)'.B20:'Ardennes (08)'.D2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5"/>
        <table:table-column table:style-name="co2" table:number-columns-repeated="3" table:default-cell-style-name="ce11"/>
        <table:table-column table:style-name="co3" table:number-columns-repeated="1020" table:default-cell-style-name="ce11"/>
        <table:table-row table:style-name="ro1">
          <table:table-cell table:style-name="ce1" office:value-type="string" calcext:value-type="string">
            <text:p>Surface en ha</text:p>
          </table:table-cell>
          <table:table-cell table:style-name="ce2" office:value-type="string" calcext:value-type="string">
            <text:p>08 - Ardennes</text:p>
          </table:table-cell>
          <table:table-cell table:style-name="ce2" office:value-type="string" calcext:value-type="string">
            <text:p>44 – Alsace-Champagne-Ardenne-Lorraine (région 2016)</text:p>
          </table:table-cell>
          <table:table-cell table:style-name="ce2" office:value-type="string" calcext:value-type="string">
            <text:p>FR métro - France métropolitai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SURFACE AGRICOLE UTILISÉE (SAU) DU DÉPARTEMENT</text:p>
          </table:table-cell>
          <table:table-cell table:style-name="ce6" office:value-type="float" office:value="310590" calcext:value-type="float">
            <text:p>310 590</text:p>
          </table:table-cell>
          <table:table-cell table:style-name="ce6" office:value-type="float" office:value="3066388" calcext:value-type="float">
            <text:p>3 066 388</text:p>
          </table:table-cell>
          <table:table-cell table:style-name="ce6" office:value-type="float" office:value="28729860" calcext:value-type="float">
            <text:p>28 729 860</text:p>
          </table:table-cell>
          <table:table-cell table:style-name="ce7" table:number-columns-repeated="1020"/>
        </table:table-row>
        <table:table-row table:style-name="ro1">
          <table:table-cell table:style-name="ce2" office:value-type="string" calcext:value-type="string">
            <text:p>Surfaces boisées et peupleraies en plein (yc haies et alignements d'arbres</text:p>
          </table:table-cell>
          <table:table-cell table:style-name="ce6" office:value-type="float" office:value="164847" calcext:value-type="float">
            <text:p>164 847</text:p>
          </table:table-cell>
          <table:table-cell table:style-name="ce6" office:value-type="float" office:value="1977420" calcext:value-type="float">
            <text:p>1 977 420</text:p>
          </table:table-cell>
          <table:table-cell table:style-name="ce6" office:value-type="float" office:value="16856704" calcext:value-type="float">
            <text:p>16 856 704</text:p>
          </table:table-cell>
          <table:table-cell table:style-name="ce7" table:number-columns-repeated="1020"/>
        </table:table-row>
        <table:table-row table:style-name="ro1">
          <table:table-cell table:style-name="ce2" office:value-type="string" calcext:value-type="string">
            <text:p>Landes (non productives, non pacagées), friches, maquis, garrigues</text:p>
          </table:table-cell>
          <table:table-cell table:style-name="ce6" office:value-type="float" office:value="8170" calcext:value-type="float">
            <text:p>8 170</text:p>
          </table:table-cell>
          <table:table-cell table:style-name="ce6" office:value-type="float" office:value="81620" calcext:value-type="float">
            <text:p>81 620</text:p>
          </table:table-cell>
          <table:table-cell table:style-name="ce6" office:value-type="float" office:value="2152000" calcext:value-type="float">
            <text:p>2 152 000</text:p>
          </table:table-cell>
          <table:table-cell table:style-name="ce7" table:number-columns-repeated="1020"/>
        </table:table-row>
        <table:table-row table:style-name="ro3">
          <table:table-cell table:style-name="ce2" office:value-type="string" calcext:value-type="string">
            <text:p>Sols artificialisés</text:p>
          </table:table-cell>
          <table:table-cell table:style-name="ce6" office:value-type="float" office:value="31850" calcext:value-type="float">
            <text:p>31 850</text:p>
          </table:table-cell>
          <table:table-cell table:style-name="ce6" office:value-type="float" office:value="498498" calcext:value-type="float">
            <text:p>498 498</text:p>
          </table:table-cell>
          <table:table-cell table:style-name="ce6" office:value-type="float" office:value="5178534" calcext:value-type="float">
            <text:p>5 178 534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Autres (plages, rochers, eaux intérieures...)</text:p>
          </table:table-cell>
          <table:table-cell table:style-name="ce6" office:value-type="float" office:value="9154" calcext:value-type="float">
            <text:p>9 154</text:p>
          </table:table-cell>
          <table:table-cell table:style-name="ce6" office:value-type="float" office:value="148126" calcext:value-type="float">
            <text:p>148 126</text:p>
          </table:table-cell>
          <table:table-cell table:style-name="ce6" office:value-type="float" office:value="1991589" calcext:value-type="float">
            <text:p>1 991 589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SURFACE TOTALE DU DÉPARTEMENT</text:p>
          </table:table-cell>
          <table:table-cell table:style-name="ce6" office:value-type="float" office:value="524611" calcext:value-type="float">
            <text:p>524 611</text:p>
          </table:table-cell>
          <table:table-cell table:style-name="ce6" office:value-type="float" office:value="5772052" calcext:value-type="float">
            <text:p>5 772 052</text:p>
          </table:table-cell>
          <table:table-cell table:style-name="ce6" office:value-type="float" office:value="54908687" calcext:value-type="float">
            <text:p>54 908 687</text:p>
          </table:table-cell>
          <table:table-cell table:style-name="ce7" table:number-columns-repeated="1020"/>
        </table:table-row>
        <table:table-row table:style-name="ro4" table:number-rows-repeated="4">
          <table:table-cell table:style-name="ce3"/>
          <table:table-cell table:style-name="ce7" table:number-columns-repeated="1023"/>
        </table:table-row>
        <table:table-row table:style-name="ro2">
          <table:table-cell table:style-name="ce1" office:value-type="string" calcext:value-type="string">
            <text:p>Surface en ha</text:p>
          </table:table-cell>
          <table:table-cell table:style-name="ce2" office:value-type="string" calcext:value-type="string">
            <text:p>Ardennes</text:p>
          </table:table-cell>
          <table:table-cell table:style-name="ce2" office:value-type="string" calcext:value-type="string">
            <text:p>Alsace-Champagne-Ardenne-Lorraine </text:p>
          </table:table-cell>
          <table:table-cell table:style-name="ce2" office:value-type="string" calcext:value-type="string">
            <text:p>France métropolitaine</text:p>
          </table:table-cell>
          <table:table-cell table:style-name="ce7" table:number-columns-repeated="1020"/>
        </table:table-row>
        <table:table-row table:style-name="ro5">
          <table:table-cell table:style-name="ce4" office:value-type="string" calcext:value-type="string">
            <text:p>SAU</text:p>
          </table:table-cell>
          <table:table-cell table:style-name="ce8" office:value-type="float" office:value="310590" calcext:value-type="float">
            <text:p><text:s/>310 590 <text:s text:c="3"/></text:p>
          </table:table-cell>
          <table:table-cell table:style-name="ce8" office:value-type="float" office:value="3066388" calcext:value-type="float">
            <text:p><text:s/>3 066 388 <text:s text:c="3"/></text:p>
          </table:table-cell>
          <table:table-cell table:style-name="ce8" office:value-type="float" office:value="28729860" calcext:value-type="float">
            <text:p><text:s/>28 729 860 <text:s text:c="3"/></text:p>
          </table:table-cell>
          <table:table-cell table:style-name="ce7" table:number-columns-repeated="1020"/>
        </table:table-row>
        <table:table-row table:style-name="ro5">
          <table:table-cell table:style-name="ce4" office:value-type="string" calcext:value-type="string">
            <text:p>Surfaces boisées</text:p>
          </table:table-cell>
          <table:table-cell table:style-name="ce8" office:value-type="float" office:value="164847" calcext:value-type="float">
            <text:p><text:s/>164 847 <text:s text:c="3"/></text:p>
          </table:table-cell>
          <table:table-cell table:style-name="ce8" office:value-type="float" office:value="1977420" calcext:value-type="float">
            <text:p><text:s/>1 977 420 <text:s text:c="3"/></text:p>
          </table:table-cell>
          <table:table-cell table:style-name="ce8" office:value-type="float" office:value="16856704" calcext:value-type="float">
            <text:p><text:s/>16 856 704 <text:s text:c="3"/></text:p>
          </table:table-cell>
          <table:table-cell table:style-name="ce7" table:number-columns-repeated="1020"/>
        </table:table-row>
        <table:table-row table:style-name="ro5">
          <table:table-cell table:style-name="ce4" office:value-type="string" calcext:value-type="string">
            <text:p>Sols artificialisés</text:p>
          </table:table-cell>
          <table:table-cell table:style-name="ce8" office:value-type="float" office:value="31850" calcext:value-type="float">
            <text:p><text:s/>31 850 <text:s text:c="3"/></text:p>
          </table:table-cell>
          <table:table-cell table:style-name="ce8" office:value-type="float" office:value="498498" calcext:value-type="float">
            <text:p><text:s/>498 498 <text:s text:c="3"/></text:p>
          </table:table-cell>
          <table:table-cell table:style-name="ce8" office:value-type="float" office:value="5178534" calcext:value-type="float">
            <text:p><text:s/>5 178 534 <text:s text:c="3"/></text:p>
          </table:table-cell>
          <table:table-cell table:style-name="ce7" table:number-columns-repeated="1020"/>
        </table:table-row>
        <table:table-row table:style-name="ro5">
          <table:table-cell table:style-name="ce4" office:value-type="string" calcext:value-type="string">
            <text:p>Autres</text:p>
          </table:table-cell>
          <table:table-cell table:style-name="ce8" table:formula="of:=[.B4]+[.B6]" office:value-type="float" office:value="17324" calcext:value-type="float">
            <text:p><text:s/>17 324 <text:s text:c="3"/></text:p>
          </table:table-cell>
          <table:table-cell table:style-name="ce8" table:formula="of:=[.C4]+[.C6]" office:value-type="float" office:value="229746" calcext:value-type="float">
            <text:p><text:s/>229 746 <text:s text:c="3"/></text:p>
          </table:table-cell>
          <table:table-cell table:style-name="ce8" table:formula="of:=[.D4]+[.D6]" office:value-type="float" office:value="4143589" calcext:value-type="float">
            <text:p><text:s/>4 143 589 <text:s text:c="3"/></text:p>
          </table:table-cell>
          <table:table-cell table:style-name="ce7" table:number-columns-repeated="1020"/>
        </table:table-row>
        <table:table-row table:style-name="ro5">
          <table:table-cell table:style-name="ce4" office:value-type="string" calcext:value-type="string">
            <text:p>SAU</text:p>
          </table:table-cell>
          <table:table-cell table:style-name="ce9" table:formula="of:=+[.B13]/[.B$7]" office:value-type="percentage" office:value="0.592038672463978" calcext:value-type="percentage">
            <text:p>59%</text:p>
          </table:table-cell>
          <table:table-cell table:style-name="ce9" table:formula="of:=+[.C13]/[.C$7]" office:value-type="percentage" office:value="0.531247466239043" calcext:value-type="percentage">
            <text:p>53%</text:p>
          </table:table-cell>
          <table:table-cell table:style-name="ce9" table:formula="of:=+[.D13]/[.D$7]" office:value-type="percentage" office:value="0.52322977600976" calcext:value-type="percentage">
            <text:p>52%</text:p>
          </table:table-cell>
          <table:table-cell table:style-name="ce7" table:number-columns-repeated="1020"/>
        </table:table-row>
        <table:table-row table:style-name="ro5">
          <table:table-cell table:style-name="ce4" office:value-type="string" calcext:value-type="string">
            <text:p>Surfaces boisées</text:p>
          </table:table-cell>
          <table:table-cell table:style-name="ce9" table:formula="of:=+[.B14]/[.B$7]" office:value-type="percentage" office:value="0.314227113041854" calcext:value-type="percentage">
            <text:p>31%</text:p>
          </table:table-cell>
          <table:table-cell table:style-name="ce9" table:formula="of:=+[.C14]/[.C$7]" office:value-type="percentage" office:value="0.342585271234563" calcext:value-type="percentage">
            <text:p>34%</text:p>
          </table:table-cell>
          <table:table-cell table:style-name="ce9" table:formula="of:=+[.D14]/[.D$7]" office:value-type="percentage" office:value="0.306995211886964" calcext:value-type="percentage">
            <text:p>31%</text:p>
          </table:table-cell>
          <table:table-cell table:style-name="ce7" table:number-columns-repeated="1020"/>
        </table:table-row>
        <table:table-row table:style-name="ro5">
          <table:table-cell table:style-name="ce4" office:value-type="string" calcext:value-type="string">
            <text:p>Sols artificialisés</text:p>
          </table:table-cell>
          <table:table-cell table:style-name="ce9" table:formula="of:=+[.B15]/[.B$7]" office:value-type="percentage" office:value="0.0607116511091075" calcext:value-type="percentage">
            <text:p>6%</text:p>
          </table:table-cell>
          <table:table-cell table:style-name="ce9" table:formula="of:=+[.C15]/[.C$7]" office:value-type="percentage" office:value="0.0863640868100288" calcext:value-type="percentage">
            <text:p>9%</text:p>
          </table:table-cell>
          <table:table-cell table:style-name="ce9" table:formula="of:=+[.D15]/[.D$7]" office:value-type="percentage" office:value="0.0943117434223113" calcext:value-type="percentage">
            <text:p>9%</text:p>
          </table:table-cell>
          <table:table-cell table:style-name="ce7" table:number-columns-repeated="1020"/>
        </table:table-row>
        <table:table-row table:style-name="ro5">
          <table:table-cell table:style-name="ce4" office:value-type="string" calcext:value-type="string">
            <text:p>Autres</text:p>
          </table:table-cell>
          <table:table-cell table:style-name="ce9" table:formula="of:=+[.B16]/[.B$7]" office:value-type="percentage" office:value="0.0330225633850605" calcext:value-type="percentage">
            <text:p>3%</text:p>
          </table:table-cell>
          <table:table-cell table:style-name="ce9" table:formula="of:=+[.C16]/[.C$7]" office:value-type="percentage" office:value="0.0398031757163657" calcext:value-type="percentage">
            <text:p>4%</text:p>
          </table:table-cell>
          <table:table-cell table:style-name="ce9" table:formula="of:=+[.D16]/[.D$7]" office:value-type="percentage" office:value="0.0754632686809648" calcext:value-type="percentage">
            <text:p>8%</text:p>
          </table:table-cell>
          <table:table-cell table:style-name="ce7" table:number-columns-repeated="1020"/>
        </table:table-row>
        <table:table-row table:style-name="ro4">
          <table:table-cell table:style-name="ce3"/>
          <table:table-cell table:style-name="ce10"/>
          <table:table-cell table:style-name="ce7" table:number-columns-repeated="1022"/>
        </table:table-row>
        <table:table-row table:style-name="ro4" table:number-rows-repeated="3">
          <table:table-cell table:style-name="ce3"/>
          <table:table-cell table:style-name="ce7" table:number-columns-repeated="1023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4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 Unicode MS" svg:font-family="'Arial Unicode MS'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11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3P2" style:volatile="true">
      <number:text> </number:text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7P2" style:volatile="true">
      <number:text> </number:text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€</number:text>
      <number:number number:decimal-places="0" number:min-integer-digits="1" number:grouping="true"/>
      <number:text> </number:text>
    </number:number-style>
    <number:number-style style:name="N137">
      <number:text>(€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€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€</number:text>
      <number:number number:decimal-places="2" number:min-integer-digits="1" number:grouping="true"/>
      <number:text> </number:text>
    </number:number-style>
    <number:number-style style:name="N140">
      <number:text>(€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€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45P1" style:volatile="true">
      <number:text> €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5P2" style:volatile="true">
      <number:text> €</number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9P2" style:volatile="true">
      <number:text> </number:text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 €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3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7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7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number:min-integer-digits="1" number:grouping="true"/>
      <number:text> F</number:text>
    </number:number-style>
    <number:number-style style:name="N159">
      <number:text>-</number:text>
      <number:number number:decimal-places="0" number:min-integer-digits="1" number:grouping="true"/>
      <number:text> F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 F</number:text>
    </number:number-style>
    <number:number-style style:name="N16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60P0"/>
    </number:number-style>
    <number:number-style style:name="N162P0" style:volatile="true">
      <number:number number:decimal-places="2" number:min-integer-digits="1" number:grouping="true"/>
      <number:text> F</number:text>
    </number:number-style>
    <number:number-style style:name="N162">
      <number:text>-</number:text>
      <number:number number:decimal-places="2" number:min-integer-digits="1" number:grouping="true"/>
      <number:text> F</number:text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  <number:text> F</number:text>
    </number:number-style>
    <number:number-style style:name="N16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3P0"/>
    </number:number-style>
    <number:number-style style:name="N167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67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67P2" style:volatile="true">
      <number:text> </number:text>
      <loext:fill-character> </loext:fill-character>
      <number:text>- F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71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71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Vrai</number:text>
    </number:number-style>
    <number:number-style style:name="N173P1" style:volatile="true">
      <number:text>Vrai</number:text>
    </number:number-style>
    <number:number-style style:name="N173">
      <number:text>Faux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ctif</number:text>
    </number:number-style>
    <number:number-style style:name="N175P1" style:volatile="true">
      <number:text>Actif</number:text>
    </number:number-style>
    <number:number-style style:name="N175">
      <number:text>Inactif</number:text>
      <style:map style:condition="value()&gt;0" style:apply-style-name="N175P0"/>
      <style:map style:condition="value()&lt;0" style:apply-style-name="N175P1"/>
    </number:number-style>
    <number:number-style style:name="N178P0" style:volatile="true">
      <number:text> </number:text>
      <loext:fill-character> </loext:fill-character>
      <number:number number:decimal-places="1" number:min-integer-digits="1" number:grouping="true"/>
      <number:text>    </number:text>
    </number:number-style>
    <number:number-style style:name="N178P1" style:volatile="true">
      <number:text>-</number:text>
      <loext:fill-character> </loext:fill-character>
      <number:number number:decimal-places="1" number:min-integer-digits="1" number:grouping="true"/>
      <number:text>    </number:text>
    </number:number-style>
    <number:number-style style:name="N178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7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7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/00/0000</text:date>, <text:time style:data-style-name="N2" text:time-value="0000-00-00T09:07:01.8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46S</meta:editing-duration>
    <meta:editing-cycles>5</meta:editing-cycles>
    <meta:generator>LibreOffice/4.1.4.2$Windows_x86 LibreOffice_project/0a0440ccc0227ad9829de5f46be37cfb6edcf72</meta:generator>
    <dc:date>2016-03-04T09:09:47.734000000</dc:date>
    <meta:document-statistic meta:table-count="3" meta:cell-count="64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0010" number:language="fr" number:country="FR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text-properties fo:font-size="9pt" fo:font-style="italic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percentage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0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">
      <style:chart-properties chart:data-label-number="value" chart:data-label-text="false" chart:data-label-symbol="false"/>
      <style:graphic-properties draw:stroke="none" draw:fill-color="#ccff99" dr3d:edge-rounding="5%"/>
      <style:text-properties fo:font-size="10pt" style:font-size-asian="10pt" style:font-size-complex="10pt"/>
    </style:style>
    <style:style style:name="ch10" style:family="chart" style:data-style-name="N10">
      <style:chart-properties chart:data-label-number="valu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10">
      <style:chart-properties chart:data-label-number="value" chart:data-label-text="false" chart:data-label-symbol="false"/>
      <style:graphic-properties draw:stroke="none" draw:fill-color="#83caff" dr3d:edge-rounding="5%"/>
      <style:text-properties fo:font-size="10pt" style:font-size-asian="10pt" style:font-size-complex="10pt"/>
    </style:style>
    <style:style style:name="ch12" style:family="chart" style:data-style-name="N10">
      <style:chart-properties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009cm" svg:height="15.584cm" xlink:href=".." xlink:type="simple" chart:class="chart:bar" chart:style-name="ch1">
        <chart:title svg:x="5.55cm" svg:y="0.447cm" chart:style-name="ch2">
          <text:p>Occupation du territoire</text:p>
        </chart:title>
        <chart:subtitle svg:x="0.756cm" svg:y="14.969cm" chart:style-name="ch3">
          <text:p>Source : AGRESTE SAA 2014 semi-définitives</text:p>
        </chart:subtitle>
        <chart:legend svg:x="3.432cm" svg:y="14.191cm" style:legend-expansion="custom" chartooo:width="9.144cm" chartooo:height="0.604cm" style:legend-expansion-aspect-ratio="15.1390728476821" chart:style-name="ch4"/>
        <chart:plot-area chart:style-name="ch5" table:cell-range-address="'Ardennes (08)'.A12:'Ardennes (08)'.D12 'Ardennes (08)'.A17:'Ardennes (08)'.D20" chart:data-source-has-labels="both" svg:x="0.77cm" svg:y="1.05cm" svg:width="14.598cm" svg:height="13.012cm">
          <chartooo:coordinate-region svg:x="1.91cm" svg:y="1.252cm" svg:width="13.458cm" svg:height="11.753cm"/>
          <chart:axis chart:dimension="x" chart:name="primary-x" chart:style-name="ch6" chartooo:axis-type="auto">
            <chartooo:date-scale/>
            <chart:categories table:cell-range-address="'Ardennes (08)'.B12:'Ardennes (08)'.D1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Ardennes (08)'.B17:'Ardennes (08)'.D17" chart:label-cell-address="'Ardennes (08)'.A17:'Ardennes (08)'.A17" chart:class="chart:bar">
            <chart:data-point chart:repeated="3"/>
          </chart:series>
          <chart:series chart:style-name="ch10" chart:values-cell-range-address="'Ardennes (08)'.B18:'Ardennes (08)'.D18" chart:label-cell-address="'Ardennes (08)'.A18:'Ardennes (08)'.A18" chart:class="chart:bar">
            <chart:data-point chart:repeated="3"/>
          </chart:series>
          <chart:series chart:style-name="ch11" chart:values-cell-range-address="'Ardennes (08)'.B19:'Ardennes (08)'.D19" chart:label-cell-address="'Ardennes (08)'.A19:'Ardennes (08)'.A19" chart:class="chart:bar">
            <chart:data-point chart:repeated="3"/>
          </chart:series>
          <chart:series chart:style-name="ch12" chart:values-cell-range-address="'Ardennes (08)'.B20:'Ardennes (08)'.D20" chart:label-cell-address="'Ardennes (08)'.A20:'Ardennes (08)'.A20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rdennes</text:p>
                <draw:g>
                  <svg:desc>'Ardennes (08)'.B12:'Ardennes (08)'.D12</svg:desc>
                </draw:g>
              </table:table-cell>
              <table:table-cell office:value-type="string">
                <text:p>Alsace-Champagne-Ardenne-Lorraine </text:p>
              </table:table-cell>
              <table:table-cell office:value-type="string">
                <text:p>France métropolitaine</text:p>
              </table:table-cell>
            </table:table-row>
          </table:table-header-rows>
          <table:table-rows>
            <table:table-row>
              <table:table-cell office:value-type="string">
                <text:p>SAU</text:p>
                <draw:g>
                  <svg:desc>'Ardennes (08)'.A17:'Ardennes (08)'.A17</svg:desc>
                </draw:g>
              </table:table-cell>
              <table:table-cell office:value-type="float" office:value="0.592038672463978">
                <text:p>0.592038672463978</text:p>
                <draw:g>
                  <svg:desc>'Ardennes (08)'.B17:'Ardennes (08)'.D17</svg:desc>
                </draw:g>
              </table:table-cell>
              <table:table-cell office:value-type="float" office:value="0.531247466239043">
                <text:p>0.531247466239043</text:p>
              </table:table-cell>
              <table:table-cell office:value-type="float" office:value="0.52322977600976">
                <text:p>0.52322977600976</text:p>
              </table:table-cell>
            </table:table-row>
            <table:table-row>
              <table:table-cell office:value-type="string">
                <text:p>Surfaces boisées</text:p>
                <draw:g>
                  <svg:desc>'Ardennes (08)'.A18:'Ardennes (08)'.A18</svg:desc>
                </draw:g>
              </table:table-cell>
              <table:table-cell office:value-type="float" office:value="0.314227113041854">
                <text:p>0.314227113041854</text:p>
                <draw:g>
                  <svg:desc>'Ardennes (08)'.B18:'Ardennes (08)'.D18</svg:desc>
                </draw:g>
              </table:table-cell>
              <table:table-cell office:value-type="float" office:value="0.342585271234563">
                <text:p>0.342585271234563</text:p>
              </table:table-cell>
              <table:table-cell office:value-type="float" office:value="0.306995211886964">
                <text:p>0.306995211886964</text:p>
              </table:table-cell>
            </table:table-row>
            <table:table-row>
              <table:table-cell office:value-type="string">
                <text:p>Sols artificialisés</text:p>
                <draw:g>
                  <svg:desc>'Ardennes (08)'.A19:'Ardennes (08)'.A19</svg:desc>
                </draw:g>
              </table:table-cell>
              <table:table-cell office:value-type="float" office:value="0.0607116511091075">
                <text:p>0.0607116511091075</text:p>
                <draw:g>
                  <svg:desc>'Ardennes (08)'.B19:'Ardennes (08)'.D19</svg:desc>
                </draw:g>
              </table:table-cell>
              <table:table-cell office:value-type="float" office:value="0.0863640868100288">
                <text:p>0.0863640868100288</text:p>
              </table:table-cell>
              <table:table-cell office:value-type="float" office:value="0.0943117434223113">
                <text:p>0.0943117434223113</text:p>
              </table:table-cell>
            </table:table-row>
            <table:table-row>
              <table:table-cell office:value-type="string">
                <text:p>Autres</text:p>
                <draw:g>
                  <svg:desc>'Ardennes (08)'.A20:'Ardennes (08)'.A20</svg:desc>
                </draw:g>
              </table:table-cell>
              <table:table-cell office:value-type="float" office:value="0.0330225633850605">
                <text:p>0.0330225633850605</text:p>
                <draw:g>
                  <svg:desc>'Ardennes (08)'.B20:'Ardennes (08)'.D20</svg:desc>
                </draw:g>
              </table:table-cell>
              <table:table-cell office:value-type="float" office:value="0.0398031757163657">
                <text:p>0.0398031757163657</text:p>
              </table:table-cell>
              <table:table-cell office:value-type="float" office:value="0.0754632686809648">
                <text:p>0.07546326868096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