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officeooo:rsid="0000836e" officeooo:paragraph-rsid="0000836e"/>
    </style:style>
    <style:style style:name="P2" style:family="paragraph" style:parent-style-name="Standard" style:master-page-name="">
      <loext:graphic-properties draw:fill="none"/>
      <style:paragraph-properties fo:margin-left="0cm" fo:margin-right="0cm" fo:text-align="end" style:justify-single-word="false" fo:text-indent="9.7cm" style:auto-text-indent="false" style:page-number="auto" fo:background-color="transparent">
        <style:tab-stops>
          <style:tab-stop style:position="9.79cm"/>
        </style:tab-stops>
      </style:paragraph-properties>
      <style:text-properties officeooo:rsid="0000836e" officeooo:paragraph-rsid="0000836e"/>
    </style:style>
    <style:style style:name="P3" style:family="paragraph" style:parent-style-name="Standard">
      <loext:graphic-properties draw:fill="none"/>
      <style:paragraph-properties fo:margin-left="0cm" fo:margin-right="0cm" fo:text-align="end" style:justify-single-word="false" fo:text-indent="9.7cm" style:auto-text-indent="false" fo:background-color="transparent">
        <style:tab-stops>
          <style:tab-stop style:position="9.79cm"/>
        </style:tab-stops>
      </style:paragraph-properties>
      <style:text-properties officeooo:rsid="0000836e" officeooo:paragraph-rsid="0000836e"/>
    </style:style>
    <style:style style:name="P4" style:family="paragraph" style:parent-style-name="Standard">
      <style:paragraph-properties fo:text-align="justify" style:justify-single-word="false"/>
      <style:text-properties officeooo:rsid="0000836e" officeooo:paragraph-rsid="0000836e"/>
    </style:style>
    <style:style style:name="P5" style:family="paragraph" style:parent-style-name="Standard">
      <style:paragraph-properties fo:text-align="justify" style:justify-single-word="false"/>
      <style:text-properties officeooo:rsid="00019372" officeooo:paragraph-rsid="00019372"/>
    </style:style>
    <style:style style:name="P6" style:family="paragraph" style:parent-style-name="Standard">
      <style:paragraph-properties fo:text-align="justify" style:justify-single-word="false"/>
      <style:text-properties officeooo:rsid="0001d0b2" officeooo:paragraph-rsid="0001d0b2" fo:background-color="#ffff00"/>
    </style:style>
    <style:style style:name="P7" style:family="paragraph" style:parent-style-name="Standard">
      <style:paragraph-properties fo:text-align="justify" style:justify-single-word="false"/>
      <style:text-properties officeooo:rsid="00026107" officeooo:paragraph-rsid="00026107" fo:background-color="#ffff00"/>
    </style:style>
    <style:style style:name="P8" style:family="paragraph" style:parent-style-name="Standard">
      <style:text-properties officeooo:rsid="00019372" officeooo:paragraph-rsid="00019372" fo:background-color="#ffff00"/>
    </style:style>
    <style:style style:name="P9" style:family="paragraph" style:parent-style-name="Standard">
      <style:paragraph-properties fo:text-align="justify" style:justify-single-word="false"/>
      <style:text-properties officeooo:rsid="00026107" officeooo:paragraph-rsid="00026107"/>
    </style:style>
    <style:style style:name="P10" style:family="paragraph" style:parent-style-name="Standard">
      <style:text-properties officeooo:rsid="00034695" officeooo:paragraph-rsid="00034695"/>
    </style:style>
    <style:style style:name="P11" style:family="paragraph" style:parent-style-name="Standard">
      <style:paragraph-properties fo:text-align="justify" style:justify-single-word="false"/>
      <style:text-properties officeooo:rsid="0001d0b2" officeooo:paragraph-rsid="0001d0b2"/>
    </style:style>
    <style:style style:name="P12" style:family="paragraph" style:parent-style-name="Standard">
      <style:paragraph-properties fo:text-align="justify" style:justify-single-word="false"/>
      <style:text-properties officeooo:rsid="00026107" officeooo:paragraph-rsid="00026107"/>
    </style:style>
    <style:style style:name="P13" style:family="paragraph" style:parent-style-name="Standard">
      <style:paragraph-properties fo:text-align="justify" style:justify-single-word="false"/>
      <style:text-properties officeooo:rsid="0005f413" officeooo:paragraph-rsid="0005f413" fo:background-color="#ffff00"/>
    </style:style>
    <style:style style:name="T1" style:family="text">
      <style:text-properties officeooo:rsid="0001d0b2"/>
    </style:style>
    <style:style style:name="T2" style:family="text">
      <style:text-properties fo:background-color="#ffff00" loext:char-shading-value="0"/>
    </style:style>
    <style:style style:name="T3" style:family="text">
      <style:text-properties officeooo:rsid="0001d0b2" fo:background-color="#ffff00" loext:char-shading-value="0"/>
    </style:style>
    <style:style style:name="T4" style:family="text">
      <style:text-properties fo:background-color="transparent" loext:char-shading-value="0"/>
    </style:style>
    <style:style style:name="T5" style:family="text">
      <style:text-properties officeooo:rsid="00026107"/>
    </style:style>
    <style:style style:name="T6" style:family="text">
      <style:text-properties officeooo:rsid="00034695"/>
    </style:style>
    <style:style style:name="T7" style:family="text">
      <style:text-properties officeooo:rsid="0004528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LOGO STRUCTURE</text:p>
      <text:p text:style-name="Standard"/>
      <text:p text:style-name="P10">I<text:span text:style-name="T2">nformations concernant la structure</text:span></text:p>
      <text:p text:style-name="Standard"/>
      <text:p text:style-name="P2">DRAAF Grand Est</text:p>
      <text:p text:style-name="P3">Service Régional d’Economie Agricole et de l’Agroalimentaire</text:p>
      <text:p text:style-name="P3">3 rue du Faubourg Saint Antoine</text:p>
      <text:p text:style-name="P3">CS 10526</text:p>
      <text:p text:style-name="P3">51009 CHALONS EN CHAMPAGNE Cedex</text:p>
      <text:p text:style-name="P1"/>
      <text:p text:style-name="P5"/>
      <text:p text:style-name="P5">Objet : demande de solde GIEE</text:p>
      <text:p text:style-name="P4"/>
      <text:p text:style-name="P4"/>
      <text:p text:style-name="P4">Madame, <text:span text:style-name="T6">Monsieur,</text:span></text:p>
      <text:p text:style-name="P4"/>
      <text:p text:style-name="P11">Au titre de l’appel à projet <text:span text:style-name="T2">20xx</text:span>, la Direction Régionale de l’Alimentation, de l’Agriculture et de la Forêt a accordé une subvention à <text:span text:style-name="T2">[nom de la structure]</text:span><text:span text:style-name="T4"> pour l’émergence et l’accompagnement de collectifs d’agriculteurs engagés dans la transition agroécologique.</text:span></text:p>
      <text:p text:style-name="P4"/>
      <text:p text:style-name="P4"><text:span text:style-name="T1">Nous sollicitons par la présente le solde</text:span> <text:span text:style-name="T2">du </text:span><text:span text:style-name="T3">dossier</text:span><text:span text:style-name="T2">/</text:span><text:span text:style-name="T3">des dossiers suivants :</text:span></text:p>
      <text:p text:style-name="P4"/>
      <text:p text:style-name="P6"><text:span text:style-name="T5">[</text:span>Nom du GIEE <text:span text:style-name="T7">(GE_xxx ou Emergent 20xx-xx)</text:span><text:span text:style-name="T5">]</text:span><text:tab/><text:tab/><text:span text:style-name="T5">[</text:span>N° dossier OSIRIS<text:span text:style-name="T5">]</text:span><text:tab/><text:tab/><text:span text:style-name="T5">[</text:span>Montant du solde demandé<text:span text:style-name="T5">]</text:span></text:p>
      <text:p text:style-name="P4"/>
      <text:p text:style-name="P13">[Eléments explicatifs si souhaité]</text:p>
      <text:p text:style-name="P9"/>
      <text:p text:style-name="P9">Vous trouverez ci-joints les justificatifs vous permettant d’effectuer le versement du solde de cette subvention.</text:p>
      <text:p text:style-name="P4"/>
      <text:p text:style-name="P4"/>
      <text:p text:style-name="P7">[Formule de politesse]</text:p>
      <text:p text:style-name="P4"/>
      <text:p text:style-name="P4"/>
      <text:p text:style-name="P1">Signature du Président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2-23T16:06:33.196000000</meta:creation-date>
    <meta:generator>LibreOffice/24.2.5.2$Windows_X86_64 LibreOffice_project/bffef4ea93e59bebbeaf7f431bb02b1a39ee8a59</meta:generator>
    <meta:editing-duration>P0D</meta:editing-duration>
    <meta:editing-cycles>1</meta:editing-cycles>
    <meta:document-statistic meta:table-count="0" meta:image-count="0" meta:object-count="0" meta:page-count="1" meta:paragraph-count="16" meta:word-count="127" meta:character-count="866" meta:non-whitespace-character-count="753"/>
  </office:meta>
</office:document-meta>
</file>