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rianne" svg:font-family="Marianne"/>
    <style:font-face style:name="Lucida Sans1" svg:font-family="'Lucida Sans'" style:font-family-generic="swiss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officeooo:paragraph-rsid="001e78a1"/>
    </style:style>
    <style:style style:name="P3" style:family="paragraph" style:parent-style-name="Standard">
      <style:text-properties officeooo:rsid="001e78a1" officeooo:paragraph-rsid="001e78a1"/>
    </style:style>
    <style:style style:name="P4" style:family="paragraph" style:parent-style-name="Standard">
      <style:text-properties officeooo:rsid="001e78a1" officeooo:paragraph-rsid="001e78a1" fo:background-color="#ffff00"/>
    </style:style>
    <style:style style:name="P5" style:family="paragraph" style:parent-style-name="Standard">
      <style:paragraph-properties fo:text-align="end" style:justify-single-word="false"/>
      <style:text-properties officeooo:rsid="001e78a1" officeooo:paragraph-rsid="001e78a1" fo:background-color="#ffff00"/>
    </style:style>
    <style:style style:name="P6" style:family="paragraph" style:parent-style-name="Standard">
      <style:text-properties officeooo:paragraph-rsid="001e78a1" fo:background-color="#ffff00"/>
    </style:style>
    <style:style style:name="P7" style:family="paragraph" style:parent-style-name="Standard">
      <style:text-properties officeooo:paragraph-rsid="001e78a1"/>
    </style:style>
    <style:style style:name="T1" style:family="text">
      <style:text-properties officeooo:rsid="001e78a1"/>
    </style:style>
    <style:style style:name="T2" style:family="text">
      <style:text-properties officeooo:rsid="001e78a1" fo:background-color="#ffff00" loext:char-shading-value="0"/>
    </style:style>
    <style:style style:name="T3" style:family="text">
      <style:text-properties fo:background-color="#ffff00" loext:char-shading-value="0"/>
    </style:style>
    <style:style style:name="T4" style:family="text">
      <style:text-properties officeooo:rsid="001ebd2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[Nom Prénom du/de la président(e)]</text:p>
      <text:p text:style-name="P4">[Adresse de la structure]</text:p>
      <text:p text:style-name="P1">DRAAF Grand-Est</text:p>
      <text:p text:style-name="P1">4 rue Dom Pierre Pérignon</text:p>
      <text:p text:style-name="P1">51000 Châlons-en-Champagne</text:p>
      <text:p text:style-name="P2"/>
      <text:p text:style-name="P5">[Lieu, date]</text:p>
      <text:p text:style-name="Standard"/>
      <text:p text:style-name="Standard">Objet : demande de prolongation du GIEE <text:s/><text:span text:style-name="T2">[nom du GIEE]</text:span></text:p>
      <text:p text:style-name="Standard">N° dossier : <text:span text:style-name="T2">[AGIxxxxx]</text:span></text:p>
      <text:p text:style-name="Standard"/>
      <text:p text:style-name="Standard"/>
      <text:p text:style-name="P3">Madame la Directrice,</text:p>
      <text:p text:style-name="Standard"/>
      <text:p text:style-name="Standard">L’ensemble des agriculteurs du GIEE <text:span text:style-name="T2">[nom du GIEE]</text:span>, <text:span text:style-name="T2">[nom de la structure animatrice facultatif]</text:span> et moi-même souhaitons la prolongation de la reconnaissance du GIEE <text:span text:style-name="T2">[nom du GIEE]</text:span><text:span text:style-name="T3">,</text:span> dont le dossier a été déposé le <text:span text:style-name="T2">xx/xx/xxx</text:span> et reconnu jusqu'au <text:span text:style-name="T2">xx/xx/xxxx</text:span><text:span text:style-name="T1">.</text:span></text:p>
      <text:p text:style-name="Standard"/>
      <text:p text:style-name="Standard">En effet, <text:span text:style-name="T2">[motif de la demande].</text:span></text:p>
      <text:p text:style-name="P7"><text:span text:style-name="T2">[Etat actuel du GIEE]</text:span></text:p>
      <text:p text:style-name="P6"><text:span text:style-name="T1">[Etat actuel de l’animation]</text:span></text:p>
      <text:p text:style-name="P4">[Suite envisagée]</text:p>
      <text:p text:style-name="P7"/>
      <text:p text:style-name="Standard"/>
      <text:p text:style-name="Standard">C’est pour toutes ces raisons que nous souhaiterions prolonger la reconnaissance du GIEE jusqu’<text:span text:style-name="T1">au </text:span><text:span text:style-name="T2">xx/xx/xxxx</text:span><text:span text:style-name="T3">.</text:span></text:p>
      <text:p text:style-name="Standard"/>
      <text:p text:style-name="Standard">Dans l’attente de votre retour, veuillez agréer, <text:span text:style-name="T1">Madame</text:span>, l'expression de mes salutations distinguées.</text:p>
      <text:p text:style-name="Standard"/>
      <text:p text:style-name="P5"><text:span text:style-name="T4">[</text:span>Nom et signature du/de la président(e)<text:span text:style-name="T4">]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rianne" svg:font-family="Marianne"/>
    <style:font-face style:name="Lucida Sans1" svg:font-family="'Lucida Sans'" style:font-family-generic="swiss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Marianne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Marianne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Marianne" fo:font-family="Mariann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Marianne" fo:font-family="Marianne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Marianne" fo:font-family="Marianne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Marianne" fo:font-family="Marianne"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4-04T17:15:48.297000000</meta:creation-date>
    <meta:editing-duration>P0D</meta:editing-duration>
    <meta:editing-cycles>1</meta:editing-cycles>
    <meta:generator>LibreOffice/6.2.8.2.M1$Windows_X86_64 LibreOffice_project/ba352b96595e9b31d57a5fb2829eccca433f28f7</meta:generator>
    <meta:document-statistic meta:table-count="0" meta:image-count="0" meta:object-count="0" meta:page-count="1" meta:paragraph-count="17" meta:word-count="126" meta:character-count="834" meta:non-whitespace-character-count="724"/>
  </office:meta>
</office:document-meta>
</file>