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a26b" officeooo:paragraph-rsid="0000a26b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31cb4" officeooo:paragraph-rsid="00031cb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0a26b" officeooo:paragraph-rsid="0000a26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1aad3" officeooo:paragraph-rsid="0001aad3"/>
    </style:style>
    <style:style style:name="P5" style:family="paragraph" style:parent-style-name="Standard">
      <style:paragraph-properties fo:text-align="justify" style:justify-single-word="false"/>
      <style:text-properties officeooo:rsid="00031cb4" officeooo:paragraph-rsid="00031cb4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31cb4" officeooo:paragraph-rsid="00031cb4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035bf1" officeooo:paragraph-rsid="00035bf1"/>
    </style:style>
    <style:style style:name="P8" style:family="paragraph" style:parent-style-name="Standard">
      <style:paragraph-properties fo:text-align="justify" style:justify-single-word="false"/>
      <style:text-properties fo:color="#2a6099" officeooo:rsid="00035bf1" officeooo:paragraph-rsid="00035bf1"/>
    </style:style>
    <style:style style:name="P9" style:family="paragraph" style:parent-style-name="Standard">
      <style:paragraph-properties fo:text-align="justify" style:justify-single-word="false"/>
      <style:text-properties fo:color="#2a6099" fo:font-weight="normal" officeooo:rsid="00041a13" officeooo:paragraph-rsid="00041a1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31cb4" officeooo:paragraph-rsid="00031cb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normal" officeooo:rsid="00041a13" officeooo:paragraph-rsid="00041a13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tyle="italic" fo:font-weight="normal" officeooo:rsid="00041a13" officeooo:paragraph-rsid="00041a13" style:font-style-asian="italic" style:font-weight-asian="normal" style:font-style-complex="italic" style:font-weight-complex="normal"/>
    </style:style>
    <style:style style:name="T1" style:family="text">
      <style:text-properties officeooo:rsid="00031cb4"/>
    </style:style>
    <style:style style:name="T2" style:family="text">
      <style:text-properties fo:color="#2a6099"/>
    </style:style>
    <style:style style:name="T3" style:family="text">
      <style:text-properties fo:color="#2a6099" officeooo:rsid="00031cb4"/>
    </style:style>
    <style:style style:name="T4" style:family="text">
      <style:text-properties fo:color="#2a6099" officeooo:rsid="00035bf1"/>
    </style:style>
    <style:style style:name="T5" style:family="text">
      <style:text-properties officeooo:rsid="00041a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CONVENTION DE MISE A DISPOSITION</text:p>
      <text:p text:style-name="P1"/>
      <text:p text:style-name="P1"/>
      <text:p text:style-name="P4">Entre :</text:p>
      <text:p text:style-name="P4"/>
      <text:p text:style-name="P4"><text:span text:style-name="T2">[</text:span><text:span text:style-name="T3">La s</text:span><text:span text:style-name="T2">tructure animatrice]</text:span>, <text:span text:style-name="T1">enregistrée auprès du répertoire SIRENE sous le numéro </text:span><text:span text:style-name="T2">[</text:span><text:span text:style-name="T3">SIRENE/</text:span><text:span text:style-name="T2">SIRET]</text:span>, <text:span text:style-name="T1">dont le siège social est </text:span><text:span text:style-name="T2">[adresse </text:span><text:span text:style-name="T3">du siège social</text:span><text:span text:style-name="T2">]</text:span>, représentée par <text:span text:style-name="T2">[</text:span><text:span text:style-name="T3">son Président/sa Présidente + nom</text:span><text:span text:style-name="T2">]</text:span>, désigné ci-après par « l’organisme »</text:p>
      <text:p text:style-name="P4"/>
      <text:p text:style-name="P5">d’une part ;</text:p>
      <text:p text:style-name="P5"/>
      <text:p text:style-name="P5"><text:span text:style-name="T2">[Agriculteur mis à disposition]</text:span>, demeurant <text:span text:style-name="T2">[adresse]</text:span>, membre/<text:span text:style-name="T2">[fonction </text:span><text:span text:style-name="T4">au sein du collectif</text:span><text:span text:style-name="T2">]</text:span> du collectif en émergence/GIEE <text:span text:style-name="T2">[nom]</text:span></text:p>
      <text:p text:style-name="P5"/>
      <text:p text:style-name="P5">d’autre part.</text:p>
      <text:p text:style-name="P5"/>
      <text:p text:style-name="P5"/>
      <text:p text:style-name="P5">Il est convenu ce qui suit :</text:p>
      <text:p text:style-name="P5"/>
      <text:p text:style-name="P10">Article 1 : Objet de la convention</text:p>
      <text:p text:style-name="P2"/>
      <text:p text:style-name="P8">[Rappeler le contexte, les objectifs du collectif et grandes actions]</text:p>
      <text:p text:style-name="P5"/>
      <text:p text:style-name="P7">Dans cet objectif, <text:span text:style-name="T2">[nommer l’agriculteur concerné]</text:span> accepte de mettre à disposition de l’organisme ses compétences et disponibilités.</text:p>
      <text:p text:style-name="P7"/>
      <text:p text:style-name="P10">Article 2 : Missions réalisées</text:p>
      <text:p text:style-name="P5"/>
      <text:p text:style-name="P8">[<text:span text:style-name="T5">Expliquer et l</text:span>ister les missions d’animation et d’ingénierie réalisées par l’agriculteur]</text:p>
      <text:p text:style-name="P5"/>
      <text:p text:style-name="P10">Article 3 : Temps consacré à la mise à disposition et modalités de rémunération</text:p>
      <text:p text:style-name="P5"/>
      <text:p text:style-name="P8">[Décrire les modalités de rémunération de l’agriculteur (rémunération journalière), le temps passé à l’animation, le montant total ; les évolutions et ajustements possibles]</text:p>
      <text:p text:style-name="P5"/>
      <text:p text:style-name="P10">Article 4 : Litiges</text:p>
      <text:p text:style-name="P5"/>
      <text:p text:style-name="P8">[Le cas échéant, décrire les modalités en cas de litiges]</text:p>
      <text:p text:style-name="P5"/>
      <text:p text:style-name="P10">Article 5 : Durée de la convention</text:p>
      <text:p text:style-name="P6"/>
      <text:p text:style-name="P9">[Préciser les dates/la période de la présente convention]</text:p>
      <text:p text:style-name="P9"/>
      <text:p text:style-name="P11">Fait à <text:span text:style-name="T2">[lieu]</text:span>, le <text:span text:style-name="T2">[date]</text:span></text:p>
      <text:p text:style-name="P11"><text:span text:style-name="T2"/></text:p>
      <text:p text:style-name="P12">*Signatures du Président de l’organisme et de l’agriculteur concerné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15:20:40.901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0" meta:image-count="0" meta:object-count="0" meta:page-count="1" meta:paragraph-count="20" meta:word-count="199" meta:character-count="1327" meta:non-whitespace-character-count="1148"/>
  </office:meta>
</office:document-meta>
</file>