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Footer">
      <style:paragraph-properties fo:text-align="end" style:justify-single-word="false"/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language="fr" fo:country="FR"/>
    </style:style>
    <style:style style:name="P4" style:family="paragraph" style:parent-style-name="Standard">
      <style:paragraph-properties fo:text-align="justify" style:justify-single-word="false"/>
      <style:text-properties fo:language="fr" fo:country="FR"/>
    </style:style>
    <style:style style:name="P5" style:family="paragraph" style:parent-style-name="Standard">
      <style:paragraph-properties fo:text-align="start" style:justify-single-word="false" fo:padding="0.049cm" fo:border="0.06pt solid #000000" style:shadow="#808080 0.18cm 0.18cm"/>
      <style:text-properties fo:language="fr" fo:country="FR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0.18cm 0.18cm"/>
      <style:text-properties fo:language="fr" fo:country="FR"/>
    </style:style>
    <style:style style:name="P7" style:family="paragraph" style:parent-style-name="Standard">
      <style:paragraph-properties fo:text-align="justify" style:justify-single-word="false" fo:padding="0.049cm" fo:border="0.06pt solid #000000" style:shadow="#808080 0.18cm 0.18cm"/>
      <style:text-properties fo:language="fr" fo:country="FR"/>
    </style:style>
    <style:style style:name="P8" style:family="paragraph" style:parent-style-name="Standard">
      <style:paragraph-properties fo:text-align="justify" style:justify-single-word="false" fo:padding="0.049cm" fo:border="0.06pt solid #000000" style:shadow="#808080 0.18cm 0.18cm"/>
      <style:text-properties fo:language="fr" fo:country="FR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 fo:padding="0.049cm" fo:border="0.06pt solid #000000" style:shadow="#808080 0.18cm 0.18cm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" style:family="text">
      <style:text-properties officeooo:rsid="001461a3"/>
    </style:style>
    <style:style style:name="T2" style:family="text">
      <style:text-properties officeooo:rsid="0011e066"/>
    </style:style>
    <style:style style:name="T3" style:family="text">
      <style:text-properties officeooo:rsid="00113d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ENGAGEMENT DE LA PERSONNE MORALE CANDIDATE A LA QUALITÉ DE GIEE A TRANSMETTRE A UN ORGANISME DE DÉVELOPPEMENT AGRICOLE LES DONNÉES A CAPITALISER.</text:p>
      <text:p text:style-name="P4"/>
      <text:p text:style-name="P9">ENGAGEMENT</text:p>
      <text:p text:style-name="P5"/>
      <text:p text:style-name="P5">Je soussigné : _______________________________________________________________</text:p>
      <text:p text:style-name="P5"/>
      <text:p text:style-name="P5">représentant la structure : ______________________________________________________</text:p>
      <text:p text:style-name="P5"/>
      <text:p text:style-name="P6">______________________________________________________________________</text:p>
      <text:p text:style-name="P5"/>
      <text:p text:style-name="P7">m'engage à transmettre les données (résultats d'expériences, des pratiques mise en œuvre...) collectées dans le cadre du projet intitulé :</text:p>
      <text:p text:style-name="P5"/>
      <text:p text:style-name="P6">______________________________________________________________________</text:p>
      <text:p text:style-name="P5"/>
      <text:p text:style-name="P6">______________________________________________________________________</text:p>
      <text:p text:style-name="P5"/>
      <text:p text:style-name="P7">à l'organisme de développement agricole suivant : (nom – adresse – président ou responsable)</text:p>
      <text:p text:style-name="P8">Attention : l'organisme de développement agricole ne peut pas être la personne morale candidate.</text:p>
      <text:p text:style-name="P8"/>
      <text:p text:style-name="P6">______________________________________________________________________</text:p>
      <text:p text:style-name="P5"/>
      <text:p text:style-name="P6">______________________________________________________________________</text:p>
      <text:p text:style-name="P5"/>
      <text:p text:style-name="P6">______________________________________________________________________</text:p>
      <text:p text:style-name="P5"/>
      <text:p text:style-name="P6">______________________________________________________________________</text:p>
      <text:p text:style-name="P5"/>
      <text:p text:style-name="P3"/>
      <text:p text:style-name="P5"/>
      <text:p text:style-name="P5">Fait à : __________________________________Le : _____________________________</text:p>
      <text:p text:style-name="P5"/>
      <text:p text:style-name="P5">Signature : (Nom et prénom du représent<text:span text:style-name="T3">a</text:span>nt légal de la structure)</text:p>
      <text:p text:style-name="P5"/>
      <text:p text:style-name="P5"><text:s text:c="23"/>Cache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courgette_5f_EA_7e_LT_7e_Gliederung_20_1" style:display-name="courgette_EA~LT~Gliederung 1" style:family="paragraph">
      <style:paragraph-properties fo:margin-left="0cm" fo:margin-right="0cm" fo:margin-top="0cm" fo:margin-bottom="0.42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FR"/>
    </style:style>
    <style:style style:name="MP2" style:family="paragraph" style:parent-style-name="Footer">
      <style:text-properties fo:language="fr" fo:country="FR"/>
    </style:style>
    <style:style style:name="MT1" style:family="text">
      <style:text-properties officeooo:rsid="001461a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-GIEE - 20<text:span text:style-name="MT1">24</text:span> <text:s text:c="14"/><text:page-number text:select-page="current">1</text:page-number></text:p>
      </style:footer>
    </style:master-page>
    <style:master-page style:name="HTML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09:51:03.23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18" meta:word-count="108" meta:character-count="1333" meta:non-whitespace-character-count="1204"/>
    <meta:user-defined meta:name="Info 1"/>
    <meta:user-defined meta:name="Info 2"/>
    <meta:user-defined meta:name="Info 3"/>
    <meta:user-defined meta:name="Info 4"/>
  </office:meta>
</office:document-meta>
</file>