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Footer">
      <style:paragraph-properties fo:text-align="end" style:justify-single-word="false"/>
      <style:text-properties fo:language="fr" fo:country="FR"/>
    </style:style>
    <style:style style:name="P3" style:family="paragraph" style:parent-style-name="Standard">
      <style:paragraph-properties fo:text-align="start" style:justify-single-word="false"/>
      <style:text-properties fo:language="fr" fo:country="FR"/>
    </style:style>
    <style:style style:name="P4" style:family="paragraph" style:parent-style-name="Standard">
      <style:paragraph-properties fo:text-align="justify" style:justify-single-word="false"/>
      <style:text-properties fo:language="fr" fo:country="FR"/>
    </style:style>
    <style:style style:name="P5" style:family="paragraph" style:parent-style-name="Standard">
      <style:paragraph-properties fo:text-align="center" style:justify-single-word="false"/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 fo:padding="0.049cm" fo:border="0.06pt solid #000000" style:shadow="#808080 0.18cm 0.18cm"/>
      <style:text-properties fo:language="fr" fo:country="FR"/>
    </style:style>
    <style:style style:name="P9" style:family="paragraph" style:parent-style-name="Standard">
      <style:paragraph-properties fo:text-align="center" style:justify-single-word="false" fo:padding="0.049cm" fo:border="0.06pt solid #000000" style:shadow="#808080 0.18cm 0.18cm"/>
      <style:text-properties fo:language="fr" fo:country="FR"/>
    </style:style>
    <style:style style:name="P10" style:family="paragraph" style:parent-style-name="Standard">
      <style:paragraph-properties fo:text-align="justify" style:justify-single-word="false" fo:padding="0.049cm" fo:border="0.06pt solid #000000" style:shadow="#808080 0.18cm 0.18cm"/>
      <style:text-properties fo:language="fr" fo:country="FR"/>
    </style:style>
    <style:style style:name="P11" style:family="paragraph" style:parent-style-name="Standard">
      <style:paragraph-properties fo:text-align="start" style:justify-single-word="false" fo:padding="0.049cm" fo:border="0.06pt solid #000000" style:shadow="#808080 0.18cm 0.18cm"/>
      <style:text-properties fo:language="fr" fo:country="FR"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 fo:padding="0.049cm" fo:border="0.06pt solid #000000" style:shadow="#808080 0.18cm 0.18cm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" style:family="text">
      <style:text-properties officeooo:rsid="00232253"/>
    </style:style>
    <style:style style:name="T2" style:family="text">
      <style:text-properties officeooo:rsid="001ea3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/>
      <text:p text:style-name="P6">ENGAGEMENT DE L'ORGANISME DE DÉVELOPPEMENT AGRICOLE, RÉCIPIENDAIRE DE DONNÉES A CAPITALISER, DE PARTICIPER ET D'ALIMENTER LE PROCESSUS DE CAPITALISATION DES RÉSULTATS DES GIEE COORDONNE PAR LES CHAMBRES D'AGRICULTURE ET L'APCA.</text:p>
      <text:p text:style-name="P4"/>
      <text:p text:style-name="P12">ENGAGEMENT</text:p>
      <text:p text:style-name="P8"/>
      <text:p text:style-name="P8">Je soussigné : _______________________________________________________________</text:p>
      <text:p text:style-name="P8"/>
      <text:p text:style-name="P8">représentant l'organisme de développement agricole : ________________________________</text:p>
      <text:p text:style-name="P8"/>
      <text:p text:style-name="P9">______________________________________________________________________</text:p>
      <text:p text:style-name="P8"/>
      <text:p text:style-name="P10">m'engage à participer et à alimenter le processus de capitalisation des résultats des GIEE coordonné par les Chambres d'Agriculture et l'APCA, avec les données reçues de :</text:p>
      <text:p text:style-name="P8"/>
      <text:p text:style-name="P9">______________________________________________________________________</text:p>
      <text:p text:style-name="P8"/>
      <text:p text:style-name="P9">______________________________________________________________________</text:p>
      <text:p text:style-name="P11"/>
      <text:p text:style-name="P9">______________________________________________________________________</text:p>
      <text:p text:style-name="P8"/>
      <text:p text:style-name="P9">______________________________________________________________________</text:p>
      <text:p text:style-name="P10"/>
      <text:p text:style-name="P10">dans le cadre de son projet reconnu GIEE intitulé :</text:p>
      <text:p text:style-name="P10"/>
      <text:p text:style-name="P9">______________________________________________________________________</text:p>
      <text:p text:style-name="P8"/>
      <text:p text:style-name="P9">______________________________________________________________________</text:p>
      <text:p text:style-name="P8"/>
      <text:p text:style-name="P3"/>
      <text:p text:style-name="P8"/>
      <text:p text:style-name="P8">Fait à : __________________________________Le : _____________________________</text:p>
      <text:p text:style-name="P8"/>
      <text:p text:style-name="P8">Signature : (Nom et prénom du représent<text:span text:style-name="T2">a</text:span>nt légal de la structure)</text:p>
      <text:p text:style-name="P8"/>
      <text:p text:style-name="P8"><text:s text:c="23"/>Cachet</text:p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courgette_5f_EA_7e_LT_7e_Gliederung_20_1" style:display-name="courgette_EA~LT~Gliederung 1" style:family="paragraph">
      <style:paragraph-properties fo:margin-left="0cm" fo:margin-right="0cm" fo:margin-top="0cm" fo:margin-bottom="0.42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fr" fo:country="FR"/>
    </style:style>
    <style:style style:name="MP2" style:family="paragraph" style:parent-style-name="Footer">
      <style:text-properties fo:language="fr" fo:country="FR"/>
    </style:style>
    <style:style style:name="MT1" style:family="text">
      <style:text-properties officeooo:rsid="0023225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AP-GIEE - 20<text:span text:style-name="MT1">25</text:span> <text:s text:c="12"/><text:page-number text:select-page="current">1</text:page-number></text:p>
      </style:footer>
    </style:master-page>
    <style:master-page style:name="HTML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3T16:57:41.262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17" meta:word-count="108" meta:character-count="1312" meta:non-whitespace-character-count="1186"/>
    <meta:user-defined meta:name="Info 1"/>
    <meta:user-defined meta:name="Info 2"/>
    <meta:user-defined meta:name="Info 3"/>
    <meta:user-defined meta:name="Info 4"/>
  </office:meta>
</office:document-meta>
</file>