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Mincho" svg:font-family="'MS P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fr" fo:country="FR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tandard">
      <style:paragraph-properties fo:text-align="justify" style:justify-single-word="false"/>
      <style:text-properties style:font-name="Marianne" fo:language="fr" fo:country="FR"/>
    </style:style>
    <style:style style:name="P4" style:family="paragraph" style:parent-style-name="Standard">
      <style:paragraph-properties fo:text-align="start" style:justify-single-word="false" fo:padding="0.049cm" fo:border="0.06pt solid #000000" style:shadow="#808080 0.18cm 0.18cm"/>
      <style:text-properties style:font-name="Marianne" fo:language="fr" fo:country="FR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3pt" fo:language="fr" fo:country="F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0.5pt" fo:language="fr" fo:country="FR" style:font-size-asian="10.5pt" style:font-size-complex="10.5pt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9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10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Marianne" fo:font-size="10.5pt" fo:language="fr" fo:country="FR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Marianne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officeooo:rsid="001461a3"/>
    </style:style>
    <style:style style:name="T2" style:family="text">
      <style:text-properties officeooo:rsid="00113da6"/>
    </style:style>
    <style:style style:name="T3" style:family="text">
      <style:text-properties officeooo:rsid="001ace91"/>
    </style:style>
    <style:style style:name="T4" style:family="text">
      <style:text-properties style:font-name="Marianne"/>
    </style:style>
    <style:style style:name="T5" style:family="text">
      <style:text-properties style:font-name="Marianne" officeooo:rsid="001461a3"/>
    </style:style>
    <style:style style:name="T6" style:family="text">
      <style:text-properties style:font-name="Marianne" officeooo:rsid="001ace91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1461a3" style:font-size-asian="10pt" style:font-size-complex="10pt"/>
    </style:style>
    <style:style style:name="T9" style:family="text">
      <style:text-properties style:font-name="Marianne" fo:font-size="10pt" officeooo:rsid="001ace9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NGAGEMENT DE LA PERSONNE MORALE CANDIDATE A LA QUALITÉ DE GIEE A TRANSMETTRE A UN ORGANISME DE DÉVELOPPEMENT AGRICOLE LES DONNÉES A CAPITALISER.</text:p>
      <text:p text:style-name="P3"/>
      <text:p text:style-name="P11">ENGAGEMENT</text:p>
      <text:p text:style-name="P4"/>
      <text:p text:style-name="P6">Je soussigné : _______________________________________________________________</text:p>
      <text:p text:style-name="P6"/>
      <text:p text:style-name="P6">représentant la structure : 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9">m'engage à transmettre les données (résultats d'expériences, des pratiques mise en œuvre...) collectées dans le cadre du projet intitulé :</text:p>
      <text:p text:style-name="P6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9">à l'organisme de développement agricole suivant : (nom – adresse – président ou responsable)</text:p>
      <text:p text:style-name="P10">Attention : l'organisme de développement agricole ne peut pas être la personne morale candidate.</text:p>
      <text:p text:style-name="P10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7"/>
      <text:p text:style-name="P6"/>
      <text:p text:style-name="P6">Fait à : __________________________________Le : _____________________________</text:p>
      <text:p text:style-name="P6"/>
      <text:p text:style-name="P6">Signature : (Nom et prénom du représent<text:span text:style-name="T2">a</text:span>nt légal de la structure)</text:p>
      <text:p text:style-name="P6"/>
      <text:p text:style-name="P6"><text:s text:c="23"/>Cachet</text:p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Mincho" svg:font-family="'MS P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style:font-name="Marianne" fo:font-size="10pt" style:font-size-asian="10pt" style:font-size-complex="10pt"/>
    </style:style>
    <style:style style:name="MT2" style:family="text">
      <style:text-properties style:font-name="Marianne" fo:font-size="10pt" officeooo:rsid="001461a3" style:font-size-asian="10pt" style:font-size-complex="10pt"/>
    </style:style>
    <style:style style:name="MT3" style:family="text">
      <style:text-properties style:font-name="Marianne" fo:font-size="10pt" officeooo:rsid="001ace91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AP-GIEE - 20</text:span><text:span text:style-name="MT2">2</text:span><text:span text:style-name="MT3">6</text:span><text:span text:style-name="MT1"> <text:s text:c="14"/></text:span><text:page-number text:select-page="current">1</text:page-number></text:p>
      </style:footer>
    </style:master-page>
    <style:master-page style:name="HTML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10:06.09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108" meta:character-count="1333" meta:non-whitespace-character-count="1204"/>
    <meta:user-defined meta:name="Info 1"/>
    <meta:user-defined meta:name="Info 2"/>
    <meta:user-defined meta:name="Info 3"/>
    <meta:user-defined meta:name="Info 4"/>
  </office:meta>
</office:document-meta>
</file>